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4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6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0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19:8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F8998EBC03B0952BD7888F3D6FCEDC5F0A87E700779953463E326E9247E07C1AA17B99DF6912033FA6DB171BCBA58E41FABA60348D75442B83C9906BA1334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08:45Z</meta:creation-date>
    <dc:date>2024-09-17T09:08:55Z</dc:date>
  </office:meta>
</office:document-meta>
</file>